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CANDIDATOS APROVADOS - SELEÇÃO DO CURSO DE FORMAÇÃO DE GESTORES CULTURAIS DOS ESTADOS DO NORDESTE (2ª EDIÇÃO)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3"/>
          <table:table-cell table:number-columns-repeated="1638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Antônio Welder Benedito Muniz</text:p>
          </table:table-cell>
          <table:table-cell table:number-columns-repeated="1638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Bruno José de Sousa Barbosa Machado</text:p>
          </table:table-cell>
          <table:table-cell table:number-columns-repeated="1638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Camila Cestari Cerretti</text:p>
          </table:table-cell>
          <table:table-cell table:number-columns-repeated="1638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Carlos Alberto de Paiva Campos</text:p>
          </table:table-cell>
          <table:table-cell table:number-columns-repeated="1638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Célio Rodrigues de Lima Pontes</text:p>
          </table:table-cell>
          <table:table-cell table:number-columns-repeated="1638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Ciema Silva de Mello</text:p>
          </table:table-cell>
          <table:table-cell table:number-columns-repeated="1638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Cláudia Houara de Castro</text:p>
          </table:table-cell>
          <table:table-cell table:number-columns-repeated="1638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Cleonilson Alves da Silva</text:p>
          </table:table-cell>
          <table:table-cell table:number-columns-repeated="1638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Denizá Barbosa Rodrigues</text:p>
          </table:table-cell>
          <table:table-cell table:number-columns-repeated="1638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Eliane Cristal Ferraz de Matos</text:p>
          </table:table-cell>
          <table:table-cell table:number-columns-repeated="1638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Flávia Bezerra Chasan</text:p>
          </table:table-cell>
          <table:table-cell table:number-columns-repeated="1638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Flávia Fernanda Fernandes</text:p>
          </table:table-cell>
          <table:table-cell table:number-columns-repeated="1638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Geraldo Vitor da Silva Filho</text:p>
          </table:table-cell>
          <table:table-cell table:number-columns-repeated="1638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Gilvanedja Ferreira Mendes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Irineu Silva Fontes Júnior</text:p>
          </table:table-cell>
          <table:table-cell table:number-columns-repeated="1638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Isa Maria Faria Trigo</text:p>
          </table:table-cell>
          <table:table-cell table:number-columns-repeated="1638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Izabel Rosa Barbosa Gurgel</text:p>
          </table:table-cell>
          <table:table-cell table:number-columns-repeated="1638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Jacson do Espírito Santo</text:p>
          </table:table-cell>
          <table:table-cell table:number-columns-repeated="1638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Jamilson Oliveira de Sousa</text:p>
          </table:table-cell>
          <table:table-cell table:number-columns-repeated="16382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Janne Bandeira de Almeida e Souza Schlosser</text:p>
          </table:table-cell>
          <table:table-cell table:number-columns-repeated="1638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João Bosco Dumont do Nascimento</text:p>
          </table:table-cell>
          <table:table-cell table:number-columns-repeated="1638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José Alexandre Barbosa Pinto</text:p>
          </table:table-cell>
          <table:table-cell table:number-columns-repeated="16382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Josiane Oliveira Guimarães</text:p>
          </table:table-cell>
          <table:table-cell table:number-columns-repeated="1638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Karina Padilha Rebelo</text:p>
          </table:table-cell>
          <table:table-cell table:number-columns-repeated="16382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Katherine Costa Rates</text:p>
          </table:table-cell>
          <table:table-cell table:number-columns-repeated="1638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Layanne Lisa Neves de Campos</text:p>
          </table:table-cell>
          <table:table-cell table:number-columns-repeated="1638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Lina Luz Cavalcante</text:p>
          </table:table-cell>
          <table:table-cell table:number-columns-repeated="1638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Luísa Coelho Netto Galiza</text:p>
          </table:table-cell>
          <table:table-cell table:number-columns-repeated="1638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Maitê dos Santos Rangel</text:p>
          </table:table-cell>
          <table:table-cell table:number-columns-repeated="1638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Marcos Moraes Valença</text:p>
          </table:table-cell>
          <table:table-cell table:number-columns-repeated="1638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Maria Cristina Francelino Sena</text:p>
          </table:table-cell>
          <table:table-cell table:number-columns-repeated="16382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Michelle de Assunção Silva</text:p>
          </table:table-cell>
          <table:table-cell table:number-columns-repeated="16382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Naiara da Silva Luttigards</text:p>
          </table:table-cell>
          <table:table-cell table:number-columns-repeated="16382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Nayana Silva Lemos Misino</text:p>
          </table:table-cell>
          <table:table-cell table:number-columns-repeated="16382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Nilton Oliveira Valença</text:p>
          </table:table-cell>
          <table:table-cell table:number-columns-repeated="16382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Rosiane Bezerra de Oliveir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Sebastião Carlos dos Santos Carvalho</text:p>
          </table:table-cell>
          <table:table-cell table:number-columns-repeated="16382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Tiara Câmera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Tony Gigliotti Bezerra</text:p>
          </table:table-cell>
          <table:table-cell table:number-columns-repeated="1638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Vagner José Rocha Santo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B1:Plan1.B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.duarte</meta:initial-creator>
    <dc:creator>marcus.andrey</dc:creator>
    <meta:creation-date>2014-02-28T12:30:40Z</meta:creation-date>
    <dc:date>2014-02-28T14:42:29Z</dc:date>
    <meta:print-date>2014-02-28T13:05:38Z</meta:print-date>
  </office:meta>
</office:document-meta>
</file>